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prawiny</text:p>
      <text:p text:style-name="P2">Carpe Diem Bielany</text:p>
      <text:p text:style-name="P3"/>
      <text:p text:style-name="P3"/>
      <text:list text:style-name="L1">
        <text:list-item>
          <text:p text:style-name="P4">Żurek staropolski z jajkiem</text:p>
          <text:p text:style-name="P4"/>
        </text:list-item>
        <text:list-item>
          <text:p text:style-name="P4">Puchar owocowy lub lody</text:p>
          <text:p text:style-name="P4"/>
        </text:list-item>
        <text:list-item>
          <text:p text:style-name="P4">Pieczeń z karkówki w sosie własnym, ziemniaki lub kopytka</text:p>
          <text:p text:style-name="P4">Kapusta czerwona lub inna sałatka</text:p>
          <text:p text:style-name="P4"/>
        </text:list-item>
        <text:list-item>
          <text:p text:style-name="P4">Roladki drobiowe faszerowane szpinakiem, ryż, sałatka do uzgodnienia</text:p>
          <text:p text:style-name="P4"/>
        </text:list-item>
        <text:list-item>
          <text:p text:style-name="P4">Bogracz z pieczywem</text:p>
          <text:p text:style-name="P4"/>
        </text:list-item>
        <text:list-item>
          <text:p text:style-name="P4">Zimna płyta: wędliny, ryba po grecku, sałatka, masła smakowe, sery, grzybki, pieczywo</text:p>
          <text:p text:style-name="P4"/>
        </text:list-item>
        <text:list-item>
          <text:p text:style-name="P4">Napoje zimne i ciepłe bez ograniczeń </text:p>
        </text:list-item>
      </text:list>
      <text:p text:style-name="P3"/>
      <text:p text:style-name="P3"/>
      <text:p text:style-name="P3"/>
      <text:p text:style-name="P3"/>
      <text:p text:style-name="P5">Cena: 95zł/oso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9-07-22T16:34:16</meta:creation-date>
    <dc:date>2019-07-22T16:41:14</dc:date>
    <meta:editing-cycles>1</meta:editing-cycles>
    <meta:editing-duration>PT7M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1" meta:word-count="58" meta:character-count="392"/>
  </office:meta>
</office:document-meta>
</file>